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">
            <text:p>項番</text:p>
          </table:table-cell>
          <table:table-cell office:value-type="string" table:style-name="ce1">
            <text:p>リファレンス</text:p>
          </table:table-cell>
          <table:table-cell office:value-type="string" table:style-name="ce1">
            <text:p>品名</text:p>
          </table:table-cell>
          <table:table-cell office:value-type="string" table:style-name="ce2">
            <text:p>仕様</text:p>
          </table:table-cell>
          <table:table-cell office:value-type="string" table:style-name="ce1">
            <text:p>製造・購入</text:p>
          </table:table-cell>
          <table:table-cell office:value-type="string" table:style-name="ce1">
            <text:p>数量</text:p>
          </table:table-cell>
          <table:table-cell office:value-type="string" table:style-name="ce1">
            <text:p>使用数</text:p>
          </table:table-cell>
          <table:table-cell office:value-type="string" table:style-name="ce1">
            <text:p><text:ruby text:style-name="ru1"><text:ruby-base><text:span text:style-name="T2">型番</text:span></text:ruby-base><text:ruby-text text:style-name="T3">カタバン</text:ruby-text></text:ruby><text:ruby text:style-name="ru1"><text:ruby-base><text:span text:style-name="T2">候補</text:span></text:ruby-base><text:ruby-text text:style-name="T3">コウホ</text:ruby-text></text:ruby>1</text:p>
          </table:table-cell>
          <table:table-cell office:value-type="string" table:style-name="ce2">
            <text:p><text:ruby text:style-name="ru1"><text:ruby-base>型番</text:ruby-base><text:ruby-text text:style-name="T3">カタバン</text:ruby-text></text:ruby><text:ruby text:style-name="ru1"><text:ruby-base>候補</text:ruby-base><text:ruby-text text:style-name="T3">コウホ</text:ruby-text></text:ruby>2</text:p>
          </table:table-cell>
          <table:table-cell office:value-type="string" table:style-name="ce2">
            <text:p><text:ruby text:style-name="ru1"><text:ruby-base>型番</text:ruby-base><text:ruby-text text:style-name="T3">カタバン</text:ruby-text></text:ruby><text:ruby text:style-name="ru1"><text:ruby-base>候補</text:ruby-base><text:ruby-text text:style-name="T3">コウホ</text:ruby-text></text:ruby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チップコンデンサ</text:p>
          </table:table-cell>
          <table:table-cell office:value-type="string" table:style-name="ce1">
            <text:p>10uF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M188R61E106KA73D</text:p>
          </table:table-cell>
          <table:table-cell office:value-type="string" table:style-name="ce1">
            <text:p>GRM188R61A106KA73D</text:p>
          </table:table-cell>
          <table:table-cell office:value-type="string" table:style-name="ce1">
            <text:p>CL10A106MP8NNNC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2,C3,C4</text:p>
          </table:table-cell>
          <table:table-cell office:value-type="string" table:style-name="ce1">
            <text:p>チップコンデンサ</text:p>
          </table:table-cell>
          <table:table-cell office:value-type="string" table:style-name="ce1">
            <text:p>0.1uF/1608</text:p>
          </table:table-cell>
          <table:table-cell office:value-type="string" table:style-name="ce1">
            <text:p>Digike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GM15BR71H104KM</text:p>
          </table:table-cell>
          <table:table-cell office:value-type="string" table:style-name="ce1">
            <text:p>CL10B104KB8NNWC</text:p>
          </table:table-cell>
          <table:table-cell office:value-type="string" table:style-name="ce1">
            <text:p>GRM188R72A104MA35D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N1</text:p>
          </table:table-cell>
          <table:table-cell office:value-type="string" table:style-name="ce1">
            <text:p>USB<text:span text:style-name="T2">コネクタ</text:span></text:p>
          </table:table-cell>
          <table:table-cell office:value-type="string" table:style-name="ce1">
            <text:p>USB Type-C R/A SMD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B4110-GF-A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2x5<text:span text:style-name="T2">ピン</text:span><text:s/><text:span text:style-name="T2">ソケット</text:span></text:p>
          </table:table-cell>
          <table:table-cell office:value-type="string" table:style-name="ce1">
            <text:p>2x5<text:span text:style-name="T2">ピンソケット</text:span></text:p>
          </table:table-cell>
          <table:table-cell office:value-type="string" table:style-name="ce1">
            <text:p>秋月電子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H-2x5SG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1,R2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5.1kΩ/1608</text:p>
          </table:table-cell>
          <table:table-cell office:value-type="string" table:style-name="ce1">
            <text:p>Digike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MCF0603FT5K10</text:p>
          </table:table-cell>
          <table:table-cell office:value-type="string" table:style-name="ce1">
            <text:p>ERJ-3EKF5101V</text:p>
          </table:table-cell>
          <table:table-cell office:value-type="string" table:style-name="ce1">
            <text:p>RC0603FR-075K1L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3,R4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22Ω/1608</text:p>
          </table:table-cell>
          <table:table-cell office:value-type="string" table:style-name="ce1">
            <text:p>Digike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MCF0603FT22R0</text:p>
          </table:table-cell>
          <table:table-cell office:value-type="string" table:style-name="ce1">
            <text:p>RC0603FR-0722RL</text:p>
          </table:table-cell>
          <table:table-cell office:value-type="string" table:style-name="ce1">
            <text:p>ERJ-3EKF22R0V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R5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10kΩ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C0603FR-0710KL</text:p>
          </table:table-cell>
          <table:table-cell office:value-type="string" table:style-name="ce1">
            <text:p>ERJ-3EKF1002V</text:p>
          </table:table-cell>
          <table:table-cell office:value-type="string" table:style-name="ce1">
            <text:p>RMCF0603FT10K0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R6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10kΩ/1608 (<text:ruby text:style-name="ru1"><text:ruby-base><text:span text:style-name="T2">未実装</text:span></text:ruby-base><text:ruby-text text:style-name="T3">ミジッソウ</text:ruby-text></text:ruby>)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U1</text:p>
          </table:table-cell>
          <table:table-cell office:value-type="string" table:style-name="ce1">
            <text:p>IC</text:p>
          </table:table-cell>
          <table:table-cell office:value-type="string" table:style-name="ce1">
            <text:p>FT234-XD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T234-XD-R</text:p>
          </table:table-cell>
          <table:table-cell office:value-type="string" table:style-name="ce1">
            <text:p>FT234-XD-T</text:p>
          </table:table-cell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yuchi</meta:initial-creator>
    <dc:creator>ryuchi</dc:creator>
    <meta:creation-date>2017-10-20T23:41:04Z</meta:creation-date>
    <dc:date>2023-11-25T23:47:13Z</dc:date>
    <meta:editing-cycles>9</meta:editing-cycles>
    <meta:editing-duration>PT18496S</meta:editing-duration>
  </office:meta>
</office:document-meta>
</file>